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00 Wilhelminapark (sectie N  nr 17561) te Tilburg, kappen van een boom, verzonden 1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00 - B - Wilhelminapark (sectie N  nr 175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00 Wilhelminapark (sectie N  nr 17561) te Tilburg, kappen van een boom, verzonden 10 januari 2024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98</meta:user-defined>
    <meta:user-defined meta:name="OVERHEIDop.GmbID/DC.identifier">gmb-2024-23198</meta:user-defined>
    <meta:user-defined meta:name="OVERHEIDop.versieInformatie"/>
  </office:meta>
</office:document-meta>
</file>