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t wijzigen van de vergunning voor uitbreiden bedrijfsgebouw aan Slinke 1, 8637 VZ Wiuwert</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wijzigen van de vergunning voor uitbreiden bedrijfsgebouw aan Slinke 1, 8637 VZ Wiuwert. Het zaaknummer is CLZ-00005963.</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1973</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973</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973</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963</meta:user-defined>
    <dc:language>nl</dc:language>
    <meta:user-defined meta:name="OVERHEIDop.locatietype/OVERHEIDop.gebiedsmarkering">Punt</meta:user-defined>
    <meta:user-defined meta:name="DC.title">Ingekomen aanvraag het wijzigen van de vergunning voor uitbreiden bedrijfsgebouw aan Slinke 1, 8637 VZ Wiuwert</meta:user-defined>
    <meta:user-defined meta:name="DCTERMS.W3CDTF/DCTERMS.available">2024-05-29</meta:user-defined>
    <meta:user-defined meta:name="DCTERMS.W3CDTF/OVERHEIDop.jaargang">2024</meta:user-defined>
    <meta:user-defined meta:name="OVERHEIDop.publicationIssue">231973</meta:user-defined>
    <meta:user-defined meta:name="OVERHEIDop.GmbID/DC.identifier">gmb-2024-231973</meta:user-defined>
    <meta:user-defined meta:name="OVERHEIDop.versieInformatie"/>
  </office:meta>
</office:document-meta>
</file>