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iendweg 1, 4247 EV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5-2024 heeft de gemeente een aanvraag omgevingsvergunning (regulier) ontvangen voor het perceel Tiendweg 1, 4247 EV Kedichem. De aanvraag is geregistreerd onder zaaknummer OVR-2024-004976. De aanvraag betreft het realiseren van een vakantie appartement in de bestaande rijhal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3197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7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97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976</meta:user-defined>
    <dc:language>nl</dc:language>
    <meta:user-defined meta:name="OVERHEIDop.locatietype/OVERHEIDop.gebiedsmarkering">Punt</meta:user-defined>
    <meta:user-defined meta:name="DC.title">Ingekomen aanvraag omgevingsvergunning Tiendweg 1, 4247 EV Kediche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972</meta:user-defined>
    <meta:user-defined meta:name="OVERHEIDop.GmbID/DC.identifier">gmb-2024-231972</meta:user-defined>
    <meta:user-defined meta:name="OVERHEIDop.versieInformatie"/>
  </office:meta>
</office:document-meta>
</file>