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, verhuislift en 3 verhuiswagens op 11/6/2024, Groenhof, nabij nr. 327, ASV00L3846, 1186 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mei 2024 een aanvraag voor een omgevingsvergunning ontvangen. De vergunning is aangevraagd voor het plaatsen van een puincontainer, verhuislift en 3 verhuiswagens op 11/6/2024 op locatie Groenhof, nabij nr. 327, ASV00L3846, 1186 G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8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9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6</meta:user-defined>
    <meta:user-defined meta:name="DCTERMS.abstract">Betreft: aanvraag op locatie Groenhof, nabij nr. 327, ASV00L3846, 1186 GJ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, verhuislift en 3 verhuiswagens op 11/6/2024, Groenhof, nabij nr. 327, ASV00L3846, 1186 GJ Amstel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71</meta:user-defined>
    <meta:user-defined meta:name="OVERHEIDop.GmbID/DC.identifier">gmb-2024-231971</meta:user-defined>
    <meta:user-defined meta:name="OVERHEIDop.versieInformatie"/>
  </office:meta>
</office:document-meta>
</file>