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ersafe op de locatie Beneluxlaan 184 te Heemskerk, ingekomen 21 december 2023, zaaknummer ODIJ-Z-24-13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9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scootersafe op de locatie Beneluxlaan 184 te Heemskerk, ingekomen 21 december 2023, zaaknummer ODIJ-Z-24-13483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97</meta:user-defined>
    <meta:user-defined meta:name="OVERHEIDop.GmbID/DC.identifier">gmb-2024-23197</meta:user-defined>
    <meta:user-defined meta:name="OVERHEIDop.versieInformatie"/>
  </office:meta>
</office:document-meta>
</file>