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83, 3941XC Doorn, vellen van 6 bomen (5x douglas en 1x fijnspar) (RX2024-00001327, 2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83, 3941XC Doorn, vellen van 6 bomen (5x douglas en 1x fijnspar) (RX2024-00001327, 25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9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27</meta:user-defined>
    <meta:user-defined meta:name="DCTERMS.abstract">Woestduinlaan 83, 3941XC Doorn, vellen van 6 bomen (5x douglas en 1x fijnspar) (RX2024-00001327, 25 mei 2024)</meta:user-defined>
    <dc:language>nl</dc:language>
    <meta:user-defined meta:name="OVERHEIDop.locatietype/OVERHEIDop.gebiedsmarkering">Vlak</meta:user-defined>
    <meta:user-defined meta:name="DC.title">Gemeente Utrechtse Heuvelrug, ingediende aanvraag omgevingsvergunning - Woestduinlaan 83, 3941XC Doorn, vellen van 6 bomen (5x douglas en 1x fijnspar) (RX2024-00001327, 25 mei 2024)</meta:user-defined>
    <meta:user-defined meta:name="DCTERMS.W3CDTF/DCTERMS.available">2024-05-29</meta:user-defined>
    <meta:user-defined meta:name="DCTERMS.W3CDTF/OVERHEIDop.jaargang">2024</meta:user-defined>
    <meta:user-defined meta:name="OVERHEIDop.publicationIssue">231966</meta:user-defined>
    <meta:user-defined meta:name="OVERHEIDop.GmbID/DC.identifier">gmb-2024-231966</meta:user-defined>
    <meta:user-defined meta:name="OVERHEIDop.versieInformatie"/>
  </office:meta>
</office:document-meta>
</file>