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Poolnachthike van 27 januari 2024 t/m 28 januari 2024 - Parkwerf 138, Sporthal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2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december 2023</text:p>
            <text:p text:style-name="common-al">
            <text:span text:style-name="nadrukvet">Omschrijving:</text:span> Poolnachthike van 27 januari 2024 t/m 28 januari 2024</text:p>
            <text:p text:style-name="common-al">
            <text:span text:style-name="nadrukvet">Locatie:</text:span> Parkwerf 138, Sporthal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Poolnachthike van 27 januari 2024 t/m 28 januari 2024 - Parkwerf 138, Sporthal Almere Ha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96</meta:user-defined>
    <meta:user-defined meta:name="OVERHEIDop.GmbID/DC.identifier">gmb-2024-23196</meta:user-defined>
    <meta:user-defined meta:name="OVERHEIDop.versieInformatie"/>
  </office:meta>
</office:document-meta>
</file>