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programma ‘Wij-Liendert, programma voor beter, gezond en kansrijk Liendert’ </text:p>
      <text:section text:name="regeling_id1-3-2" text:style-name="regeling">
        <text:section text:name="aanhef_id1-3-2-1" text:style-name="aanhef">
          <text:section text:name="preambule_id1-3-2-1-1" text:style-name="preambule">
            <text:p text:style-name="al">Burgemeester en wethouders van Amersfoort maken op grond van artikel 3.4 en 3.12 van de Algemene wet bestuursrecht (Awb) bekend dat de volgende stukken met betrekking tot een het ontwerp-omgevingsprogramma voor eenieder ter inzage wordt gelegd: </text:p>
            <text:list text:style-name="id1-3-2-1-1-2">
              <text:list-item text:style-override="id1-3-2-1-1-2-1">
                <text:number/>
                <text:p text:style-name="al"/>
              </text:list-item>
              <text:list-item text:style-override="id1-3-2-1-1-2-2">
                <text:number>1.</text:number>
                <text:p text:style-name="al">Ontwerp ‘Wij-Liendert, programma voor beter, gezond en kansrijk Liendert’ </text:p>
              </text:list-item>
            </text:list>
            <text:list text:style-name="id1-3-2-1-1-3">
              <text:list-item text:style-override="id1-3-2-1-1-3-1">
                <text:number>2.</text:number>
                <text:p text:style-name="al">Wij-Liendert, publiekssamenvatting </text:p>
              </text:list-item>
            </text:list>
            <text:p text:style-name="al">
            <text:span text:style-name="nadrukvet"/>
          </text:p>
            <text:p text:style-name="al">
            <text:span text:style-name="nadrukvet">Inhoud </text:span>
          </text:p>
            <text:p text:style-name="al"/>
            <text:p text:style-name="al">
            <text:a xlink:href="https://amersfoort.notubiz.nl/document/13858224/1/Bijlage_bij_collegebericht_2024-034_Ontwerp_omgevingsprogramma_Liendert" xlink:type="simple">Ontwerp omgevingsprogramma ‘Wij-Liendert’</text:a>
          </text:p>
            <text:p text:style-name="al">Wij-Liendert is een tienjarig programma voor een beter, gezond, veilig en kansrijk Liendert. Een programma voor meer kansen, werk en scholing en minder armoede voor kinderen, jongeren en hun ouders/verzorgers. Maar ook meer en beter groen met passende woningen en voorzieningen. </text:p>
            <text:p text:style-name="al"/>
            <text:p text:style-name="al">Door een andere manier van werken zijn fysieke en sociale acties met elkaar verweven en versterken ze elkaar. De nieuwe inrichting van het groen nodigt uit tot meer ontmoeting en bewegen en zorgt voor minder hitte en wateroverlast. Investeren in de bedrijvigheid in de wijk zorgt voor meer werk voor jongeren, veiligheid en levendigheid. Buurtbanen zorgen voor meer werk, bestaanskansen en het versterken van burenhulp. </text:p>
            <text:p text:style-name="al"/>
            <text:p text:style-name="al">Wij-Liendert baseert zich op onderzoek en ervaringen uit de wijk. De gemeente en de partners in de wijk pakken samen de oorzaken van problemen aan en niet alleen symptomen. Daarover zijn we doorlopend in gesprek met elkaar en de bewoners. De gemeente heeft voor 2025 en 2026 extra geld beschikbaar om in Liendert samen aan de slag te gaan. </text:p>
            <text:p text:style-name="al"/>
            <text:p text:style-name="al">Wij Liendert is het resultaat van vele gesprekken en ontmoetingen met professionals, ondernemers, belangstellenden en inwoners uit Liendert. Deze zijn vermeld in het <text:a xlink:href="https://amersfoort.raadsinformatie.nl/document/11174017/2" xlink:type="simple">Wijkperspectief uit 2022</text:a>. </text:p>
            <text:p text:style-name="al"/>
            <text:p text:style-name="al">
            <text:span text:style-name="nadrukvet">Bijlagen </text:span>
          </text:p>
            <text:p text:style-name="al">Op basis van het ontwerp omgevingsprogramma is ook een samenvatting gemaakt, makkelijk leesbaar voor een breed publiek. </text:p>
            <text:p text:style-name="al"/>
            <text:p text:style-name="al">
            <text:span text:style-name="nadrukvet">Stukken inzien </text:span>
          </text:p>
            <text:p text:style-name="al">De stukken liggen digitaal ter inzage op www.Overheid.nl en <text:a xlink:href="http://www.amersfoort.nl/liendert" xlink:type="simple">www.amersfoort.nl/liendert</text:a></text:p>
            <text:p text:style-name="al"/>
            <text:p text:style-name="al">Procedure Gedurende zes weken van donderdag 30 mei tot en met woensdag 10 juli ligt het ontwerp omgevingsprogramma ‘Wij-Liendert’, met de bijlage publiekssamenvatting  ter inzage. Gedurende de periode van terinzagelegging kan iedereen schriftelijk of mondeling een zienswijze kenbaar maken. Een zienswijze over het omgevingsprogramma ‘Wij-Liendert’ moet gericht zijn aan het college van burgemeester en wethouders. </text:p>
            <text:p text:style-name="al"/>
            <text:p text:style-name="al">Het schriftelijk indienen van een zienswijze kan op de volgende manier: </text:p>
            <text:p text:style-name="al">Een brief schrijven en deze per post sturen naar:</text:p>
            <text:p text:style-name="al"> Het college van burgemeester en wethouders </text:p>
            <text:p text:style-name="al">t.a.v. de mevrouw Ellen ten Voorde </text:p>
            <text:p text:style-name="al">postbus 4000 </text:p>
            <text:p text:style-name="al">3800 EA Amersfoort </text:p>
            <text:p text:style-name="al"/>
            <text:p text:style-name="al">Daarnaast bestaat de mogelijkheid on online uw zienswijze te geven via <text:a xlink:href="http://www.amersfoort.nl/liendert" xlink:type="simple">www.amersfoort.nl/liendert</text:a> of uw zienswijze mondeling kenbaar te maken. Hiervoor kunt u telefonisch contact opnemen via telefoonnummer 14 033 en vragen naar mevrouw Ellen ten Voord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9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5/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Omgevingsprogramma Liendert]|[https://amersfoort.notubiz.nl/document/13858224/1/Bijlage_bij_collegebericht_2024-034_Ontwerp_omgevingsprogramma_Liendert</meta:user-defined>
    <dc:language>nl</dc:language>
    <meta:user-defined meta:name="OVERHEIDop.locatietype/OVERHEIDop.gebiedsmarkering">Wijk</meta:user-defined>
    <meta:user-defined meta:name="DC.title">Ontwerp-omgevingsprogramma ‘Wij-Liendert, programma voor beter, gezond en kansrijk Liendert’</meta:user-defined>
    <meta:user-defined meta:name="OVERHEIDop.datumEindeReactietermijn">2024-07-10</meta:user-defined>
    <meta:user-defined meta:name="OVERHEIDop.TilID/OVERHEIDop.terinzageleggingOP">til-2024-15998</meta:user-defined>
    <meta:user-defined meta:name="DCTERMS.W3CDTF/DCTERMS.available">2024-05-29</meta:user-defined>
    <meta:user-defined meta:name="DCTERMS.W3CDTF/OVERHEIDop.jaargang">2024</meta:user-defined>
    <meta:user-defined meta:name="OVERHEIDop.publicationIssue">231959</meta:user-defined>
    <meta:user-defined meta:name="OVERHEIDop.GmbID/DC.identifier">gmb-2024-231959</meta:user-defined>
    <meta:user-defined meta:name="OVERHEIDop.versieInformatie"/>
  </office:meta>
</office:document-meta>
</file>