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realiseren een distributiecentrum aan Oostkanaalweg 3 D 2445 B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een distributiecentrum aan Oostkanaalweg 3 D 2445 BA Aarlanderveen, geregistreerd onder nr. 04843357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voor 11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9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57898</meta:user-defined>
    <meta:user-defined meta:name="DCTERMS.abstract">Aanvraag vergunning voor het afwijken van de regels voor het realiseren een distributiecentrum aan Oostkanaalweg 3 D 2445 BA Aarlanderveen</meta:user-defined>
    <dc:language>nl</dc:language>
    <meta:user-defined meta:name="OVERHEIDop.locatietype/OVERHEIDop.gebiedsmarkering">Vlak</meta:user-defined>
    <meta:user-defined meta:name="DC.title">Aanvraag vergunning voor het afwijken van de regels voor het realiseren een distributiecentrum aan Oostkanaalweg 3 D 2445 BA Aarlander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54</meta:user-defined>
    <meta:user-defined meta:name="OVERHEIDop.GmbID/DC.identifier">gmb-2024-231954</meta:user-defined>
    <meta:user-defined meta:name="OVERHEIDop.versieInformatie"/>
  </office:meta>
</office:document-meta>
</file>