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lasiusstraat 14 5754AV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4 een besluit genomen op de aanvraag omgevingsvergunning voor het plaatsen van een overkapping op de locatie Blasiusstraat 14 5754AV Deurne. De zaak is geregistreerd onder nummer HZ-2024-0012. De vergunning is . Het besluit gaat over de activiteit:</text:p>
            <text:p text:style-name="common-al">Bouw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3195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5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5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012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Kennisgeving besluit op aanvraag omgevingsvergunning Blasiusstraat 14 5754AV Deurne</meta:user-defined>
    <meta:user-defined meta:name="DCTERMS.W3CDTF/DCTERMS.available">2024-05-29</meta:user-defined>
    <meta:user-defined meta:name="DCTERMS.W3CDTF/OVERHEIDop.jaargang">2024</meta:user-defined>
    <meta:user-defined meta:name="OVERHEIDop.externeBijlage">Deurne_202405_GFO_ZAKEN_271786_Scan brief verle...|exb-2024-21132</meta:user-defined>
    <meta:user-defined meta:name="OVERHEIDop.publicationIssue">231953</meta:user-defined>
    <meta:user-defined meta:name="OVERHEIDop.GmbID/DC.identifier">gmb-2024-231953</meta:user-defined>
    <meta:user-defined meta:name="OVERHEIDop.versieInformatie"/>
  </office:meta>
</office:document-meta>
</file>