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één ruime woning naar drie woningen aan Voorweg 61-63 2391 C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plitsen van één ruime woning naar drie woningen aan Voorweg 61-63 2391 CA Hazerswoude-Dorp, geregistreerd onder nr. 048433649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5-2024. De gemeente neemt daarover waarschijnlijk voor 22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9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64918</meta:user-defined>
    <meta:user-defined meta:name="DCTERMS.abstract">Aanvraag vergunning voor het splitsen van één ruime woning naar drie woningen aan Voorweg 61-63 2391 CA Hazerswoude-Dorp</meta:user-defined>
    <dc:language>nl</dc:language>
    <meta:user-defined meta:name="OVERHEIDop.locatietype/OVERHEIDop.gebiedsmarkering">Vlak</meta:user-defined>
    <meta:user-defined meta:name="DC.title">Aanvraag vergunning voor het splitsen van één ruime woning naar drie woningen aan Voorweg 61-63 2391 CA Hazerswoude-Dor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42</meta:user-defined>
    <meta:user-defined meta:name="OVERHEIDop.GmbID/DC.identifier">gmb-2024-231942</meta:user-defined>
    <meta:user-defined meta:name="OVERHEIDop.versieInformatie"/>
  </office:meta>
</office:document-meta>
</file>