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trak 15 5758PA Neerkant</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bouwen van een nieuwe loods op de locatie Heitrak 15 5758PA Neerkant. De zaak is geregistreerd onder nummer HZ-2024-0009. De aanvraag gaat over de activiteiten:</text:p>
            <text:p text:style-name="common-al">- Bouw;- 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9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09</meta:user-defined>
    <meta:user-defined meta:name="DCTERMS.abstract">het bouwen van een nieuwe loods </meta:user-defined>
    <dc:language>nl</dc:language>
    <meta:user-defined meta:name="OVERHEIDop.locatietype/OVERHEIDop.gebiedsmarkering">Punt</meta:user-defined>
    <meta:user-defined meta:name="DC.title">Kennisgeving ontvangst aanvraag omgevingsvergunning Heitrak 15 5758PA Neerkant</meta:user-defined>
    <meta:user-defined meta:name="DCTERMS.W3CDTF/DCTERMS.available">2024-05-29</meta:user-defined>
    <meta:user-defined meta:name="DCTERMS.W3CDTF/OVERHEIDop.jaargang">2024</meta:user-defined>
    <meta:user-defined meta:name="OVERHEIDop.externeBijlage">Deurne_202405_GFO_ZAKEN_271676_Scan brief verle...|exb-2024-21130</meta:user-defined>
    <meta:user-defined meta:name="OVERHEIDop.publicationIssue">231941</meta:user-defined>
    <meta:user-defined meta:name="OVERHEIDop.GmbID/DC.identifier">gmb-2024-231941</meta:user-defined>
    <meta:user-defined meta:name="OVERHEIDop.versieInformatie"/>
  </office:meta>
</office:document-meta>
</file>