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 3 - Locatie RTD10 BA 3171G (Zevenkampse Ring 329, 331 en 333 en Aar 3 tot en me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Aar 3, 3068HA, kozijnwijzigingen in een woongebouw, zonder constructieve doorbraken (sparingen) (datum besluit 10-01-2024, op dezelfde dag verzonden, dossiernummer OMV.23.10.0005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9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ar 3 - Locatie RTD10 BA 3171G (Zevenkampse Ring 329, 331 en 333 en Aar 3 tot en met 33)</meta:user-defined>
    <meta:user-defined meta:name="DCTERMS.W3CDTF/DCTERMS.available">2024-01-12</meta:user-defined>
    <meta:user-defined meta:name="DCTERMS.W3CDTF/OVERHEIDop.jaargang">2024</meta:user-defined>
    <meta:user-defined meta:name="OVERHEIDop.publicationIssue">23194</meta:user-defined>
    <meta:user-defined meta:name="OVERHEIDop.GmbID/DC.identifier">gmb-2024-23194</meta:user-defined>
    <meta:user-defined meta:name="OVERHEIDop.versieInformatie"/>
  </office:meta>
</office:document-meta>
</file>