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tijdelijke schuilstal, Grasdijk 3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Grasdijk 3 Huisduinen, realiseren van een tijdelijke schuilstal</text:p>
            <text:p text:style-name="common-al">Datum ontvangst: 24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193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3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3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489</meta:user-defined>
    <meta:user-defined meta:name="DCTERMS.abstract">realiseren van een tijdelijke schuil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tijdelijke schuilstal, Grasdijk 3 Huisduin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32</meta:user-defined>
    <meta:user-defined meta:name="OVERHEIDop.GmbID/DC.identifier">gmb-2024-231932</meta:user-defined>
    <meta:user-defined meta:name="OVERHEIDop.versieInformatie"/>
  </office:meta>
</office:document-meta>
</file>