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5, het bouwen van een woning op het perceel Van Leeuwenhoeklaan 25 te Almelo (Almelo Noord Oost, vak 3, kavel 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mei 2024</text:p>
            <text:p text:style-name="common-al">Het college van burgemeester en wethouders (college van B en W) van de gemeente Almelo heeft een omgevingsvergunning verleend. De gemeente geeft hiermee toestemming voor het bouwen van een woning op het perceel Van Leeuwenhoeklaan 25 te Almelo (Almelo Noord Oost, vak 3, kavel 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9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85</meta:user-defined>
    <meta:user-defined meta:name="DCTERMS.abstract">het bouwen van een woning op het perceel Van Leeuwenhoeklaan 25 te Almelo (Almelo Noord Oost, vak 3, kavel 6)</meta:user-defined>
    <dc:language>nl</dc:language>
    <meta:user-defined meta:name="OVERHEIDop.locatietype/OVERHEIDop.gebiedsmarkering">Punt</meta:user-defined>
    <meta:user-defined meta:name="DC.title">Toestemming voor zaaknummer Z/23/147185, het bouwen van een woning op het perceel Van Leeuwenhoeklaan 25 te Almelo (Almelo Noord Oost, vak 3, kavel 6).</meta:user-defined>
    <meta:user-defined meta:name="DCTERMS.W3CDTF/DCTERMS.available">2024-05-29</meta:user-defined>
    <meta:user-defined meta:name="DCTERMS.W3CDTF/OVERHEIDop.jaargang">2024</meta:user-defined>
    <meta:user-defined meta:name="OVERHEIDop.publicationIssue">231931</meta:user-defined>
    <meta:user-defined meta:name="OVERHEIDop.GmbID/DC.identifier">gmb-2024-231931</meta:user-defined>
    <meta:user-defined meta:name="OVERHEIDop.versieInformatie"/>
  </office:meta>
</office:document-meta>
</file>