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vraag kappen t.b.v. nieuwbouw woning, Murseltseweg 6, 5854CW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vraag kappen t.b.v. nieuwbouw woning aan Murseltseweg 6, 5854CW Bergen L</text:p>
            <text:p text:style-name="common-al"/>
            <text:p text:style-name="common-al">De gemeente Bergen (L) heeft op 27 december 2023 een aanvraag voor een omgevingsvergunning ontvangen. De vergunning is aangevraagd voor Aanvraag kappen t.b.v. nieuwbouw woning aan Murseltseweg 6, 5854CW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86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319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62</meta:user-defined>
    <meta:user-defined meta:name="DCTERMS.abstract">Betreft: Aanvraag op locatie Murseltseweg 6, 5854CW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Aanvraag kappen t.b.v. nieuwbouw woning, Murseltseweg 6, 5854CW Bergen 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92</meta:user-defined>
    <meta:user-defined meta:name="OVERHEIDop.GmbID/DC.identifier">gmb-2024-23192</meta:user-defined>
    <meta:user-defined meta:name="OVERHEIDop.versieInformatie"/>
  </office:meta>
</office:document-meta>
</file>