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orddijkerweg 69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EAZ Wind, Noorddijkerweg 69 (1645VD) in Ursem, het plaatsen van een kleine windmolen met een ashoogte van 15 meter; Zaaknummer 385338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9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533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Noorddijkerweg 69 in Urs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17</meta:user-defined>
    <meta:user-defined meta:name="OVERHEIDop.GmbID/DC.identifier">gmb-2024-231917</meta:user-defined>
    <meta:user-defined meta:name="OVERHEIDop.versieInformatie"/>
  </office:meta>
</office:document-meta>
</file>