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eschilderen van de zuidelijke zijgevel van het flatgebouw Verdistraat 1 t/m 71 aan Verdistraat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ei 2024  is een omgevingsvergunning verleend voor:</text:p>
            <text:p text:style-name="common-al">
            <text:span text:style-name="nadrukvet">Omschrijving:</text:span> het beschilderen van de zuidelijke zijgevel van het flatgebouw Verdistraat 1 t/m 71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erdistraat 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4907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9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91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1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1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49074</meta:user-defined>
    <dc:language>nl</dc:language>
    <meta:user-defined meta:name="OVERHEIDop.locatietype/OVERHEIDop.gebiedsmarkering">Adres</meta:user-defined>
    <meta:user-defined meta:name="DC.title">Omgevingsvergunning verleend voor het beschilderen van de zuidelijke zijgevel van het flatgebouw Verdistraat 1 t/m 71 aan Verdistraat 1 in Zutph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915</meta:user-defined>
    <meta:user-defined meta:name="OVERHEIDop.GmbID/DC.identifier">gmb-2024-231915</meta:user-defined>
    <meta:user-defined meta:name="OVERHEIDop.versieInformatie"/>
  </office:meta>
</office:document-meta>
</file>