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fietsenberging in de voortuin, Bergenvaarderstraat 26, 1181S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mei 2024 besloten om de aanvraag met zaaknummer Z2024-00000799 voor een omgevingsvergunning op locatie Bergenvaarderstraat 26, 1181SJ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5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9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9</meta:user-defined>
    <meta:user-defined meta:name="DCTERMS.abstract">Betreft: besluit op locatie Bergenvaarderstraat 26, 1181SJ Amstelveen</meta:user-defined>
    <dc:language>nl</dc:language>
    <meta:user-defined meta:name="OVERHEIDop.locatietype/OVERHEIDop.gebiedsmarkering">Vlak</meta:user-defined>
    <meta:user-defined meta:name="DC.title">Buiten behandelingstelling  het plaatsen van een fietsenberging in de voortuin, Bergenvaarderstraat 26, 1181SJ Amstelve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14</meta:user-defined>
    <meta:user-defined meta:name="OVERHEIDop.GmbID/DC.identifier">gmb-2024-231914</meta:user-defined>
    <meta:user-defined meta:name="OVERHEIDop.versieInformatie"/>
  </office:meta>
</office:document-meta>
</file>