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, Blijklaan 1, 1394KA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7 mei 2024 een besluit genomen op de aanvraag evenementenvergunning voor 28-31 mei 2024 Avondvierdaagse NdB op locatie Blijklaan 1, 1394KA Nederhorst den Berg met zaaknummer Z2024-00000168. Het besluit betreft de volgende activiteiten:</text:p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4-0000016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190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0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168</meta:user-defined>
    <meta:user-defined meta:name="DCTERMS.abstract">Betreft: Beschikking op aanvraag op locatie Blijklaan 1, 1394KA Nederhorst den Berg. Startdatum:14 februari 2024 datum besluit: 27 mei 2024</meta:user-defined>
    <dc:language>nl</dc:language>
    <meta:user-defined meta:name="OVERHEIDop.locatietype/OVERHEIDop.gebiedsmarkering">Punt</meta:user-defined>
    <meta:user-defined meta:name="DC.title">Kennisgeving besluit op Evenement, Blijklaan 1, 1394KA Nederhorst den Berg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09</meta:user-defined>
    <meta:user-defined meta:name="OVERHEIDop.GmbID/DC.identifier">gmb-2024-231909</meta:user-defined>
    <meta:user-defined meta:name="OVERHEIDop.versieInformatie"/>
  </office:meta>
</office:document-meta>
</file>