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overkapping met een berging, Stationstraat 42, 5131 BN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9-12-2023 een aanvraag omgevingsvergunning hebben ontvangen voor het bouwen van  een overkapping met een berging op het adres Stationstraat 42, 5131 BN Alphen (105285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19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852</meta:user-defined>
    <dc:language>nl</dc:language>
    <meta:user-defined meta:name="OVERHEIDop.locatietype/OVERHEIDop.gebiedsmarkering">Punt</meta:user-defined>
    <meta:user-defined meta:name="DC.title">Ingekomen aanvraag omgevingsvergunning, het bouwen van een overkapping met een berging, Stationstraat 42, 5131 BN Alph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90</meta:user-defined>
    <meta:user-defined meta:name="OVERHEIDop.GmbID/DC.identifier">gmb-2024-23190</meta:user-defined>
    <meta:user-defined meta:name="OVERHEIDop.versieInformatie"/>
  </office:meta>
</office:document-meta>
</file>