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Steenstraat 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weede Jan Steenstraat 1 H 1073VK AmsterdamTweede Jan Steenstraat 1-H</text:p>
            <text:p text:style-name="common-al">Looptijd :08-01-2024 t/m 07-05-2024</text:p>
            <text:p text:style-name="common-al">Verzonden naar aanvrager op: 27-12-2023</text:p>
            <text:p text:style-name="common-al">Kenmerk gemeente: Z/23/22693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6930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9306</meta:user-defined>
    <meta:user-defined meta:name="DCTERMS.abstract">Werkzaamheden en vervoer op straat Tweede Jan Steenstraat 1 H 1073VK, Tweede Jan Steenstraat 1-H</meta:user-defined>
    <dc:language>nl</dc:language>
    <meta:user-defined meta:name="OVERHEIDop.locatietype/OVERHEIDop.gebiedsmarkering">Punt</meta:user-defined>
    <meta:user-defined meta:name="DC.title">Besluit apv vergunning Verleend - Tweede Jan Steenstraat 1-H</meta:user-defined>
    <meta:user-defined meta:name="DCTERMS.W3CDTF/DCTERMS.available">2024-01-02</meta:user-defined>
    <meta:user-defined meta:name="DCTERMS.W3CDTF/OVERHEIDop.jaargang">2024</meta:user-defined>
    <meta:user-defined meta:name="OVERHEIDop.publicationIssue">2319</meta:user-defined>
    <meta:user-defined meta:name="OVERHEIDop.GmbID/DC.identifier">gmb-2024-2319</meta:user-defined>
    <meta:user-defined meta:name="OVERHEIDop.versieInformatie"/>
  </office:meta>
</office:document-meta>
</file>