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fwijken van regels in het omgevingsplan t.b.v. hospitaverhuur van 2 kamers, Brinkstraat 375, 7541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Brinkstraat 375</text:span> (0153Z2024031300014): het afwijken van regels in het omgevingsplan t.b.v. hospitaverhuur van 2 kamers (verle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8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300014</meta:user-defined>
    <dc:language>nl</dc:language>
    <meta:user-defined meta:name="OVERHEIDop.locatietype/OVERHEIDop.gebiedsmarkering">Punt</meta:user-defined>
    <meta:user-defined meta:name="DC.title">Afhandeling beschikking het afwijken van regels in het omgevingsplan t.b.v. hospitaverhuur van 2 kamers, Brinkstraat 375, 7541 AS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896</meta:user-defined>
    <meta:user-defined meta:name="OVERHEIDop.GmbID/DC.identifier">gmb-2024-231896</meta:user-defined>
    <meta:user-defined meta:name="OVERHEIDop.versieInformatie"/>
  </office:meta>
</office:document-meta>
</file>