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zeecontainer (kenmerk 1107401) Westeinde Voorburg ter hoogte van The Village Lounge en het viaduct Stichting Vlucht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zeecontainer van 6 tot 13 jun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89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9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oorwerp op de openbare plaats zeecontainer (kenmerk 1107401) Westeinde Voorburg ter hoogte van The Village Lounge en het viaduct Stichting Vluchtel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91</meta:user-defined>
    <meta:user-defined meta:name="OVERHEIDop.GmbID/DC.identifier">gmb-2024-231891</meta:user-defined>
    <meta:user-defined meta:name="OVERHEIDop.versieInformatie"/>
  </office:meta>
</office:document-meta>
</file>