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Minervaweg 1, 3741G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handelsreclame aan Minervaweg 1 3741GR Baarn. Kenmerk 886790 en datum besluit 27-05-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8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90</meta:user-defined>
    <meta:user-defined meta:name="DCTERMS.abstract">Het plaatsen van handelsreclam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plaatsen van handelsreclame aan Minervaweg 1, 3741GR Baarn</meta:user-defined>
    <meta:user-defined meta:name="DCTERMS.W3CDTF/DCTERMS.available">2024-05-29</meta:user-defined>
    <meta:user-defined meta:name="DCTERMS.W3CDTF/OVERHEIDop.jaargang">2024</meta:user-defined>
    <meta:user-defined meta:name="OVERHEIDop.publicationIssue">231886</meta:user-defined>
    <meta:user-defined meta:name="OVERHEIDop.GmbID/DC.identifier">gmb-2024-231886</meta:user-defined>
    <meta:user-defined meta:name="OVERHEIDop.versieInformatie"/>
  </office:meta>
</office:document-meta>
</file>