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hoogwerker, keet en bouwhekken, Louise Henriettestraat 29, 1814 XM Alkmaar, Louise Henriettestraat 29, 1814 XM Alkmaar, Louise Henriet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ouise Henriettestraat 29, 1814 Alkmaar<text:span text:style-name="nadrukvet">; </text:span>het plaatsen van een steiger, hoogwerker, keet en bouwhekken</text:p>
            <text:p text:style-name="common-al">
            
          </text:p>
            <text:p text:style-name="common-al">Datum ontvangst: 27-05-2024</text:p>
            <text:p text:style-name="common-al">Zaaknummer: 00007011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88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8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8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0115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plaatsen van een steiger, hoogwerker, keet en bouwhekken, Louise Henriettestraat 29, 1814 XM Alkmaar, Louise Henriettestraat 29, 1814 XM Alkmaar, Louise Henriettes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883</meta:user-defined>
    <meta:user-defined meta:name="OVERHEIDop.GmbID/DC.identifier">gmb-2024-231883</meta:user-defined>
    <meta:user-defined meta:name="OVERHEIDop.versieInformatie"/>
  </office:meta>
</office:document-meta>
</file>