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lsa Shop Eindhoven Markt B.V.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837 </text:p>
            <text:p text:style-name="common-al"> Omschrijving: horecabedrijf Salsa Shop Eindhoven Mark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Datum ontvangst: 23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37</meta:user-defined>
    <meta:user-defined meta:name="DCTERMS.abstract">horecabedrijf Salsa Shop Eindhoven Markt B.V.</meta:user-defined>
    <dc:language>nl</dc:language>
    <meta:user-defined meta:name="OVERHEIDop.locatietype/OVERHEIDop.gebiedsmarkering">Punt</meta:user-defined>
    <meta:user-defined meta:name="DC.title">Ingekomen aanvraag: horecabedrijf Salsa Shop Eindhoven Markt B.V., Markt 37 5611EC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82</meta:user-defined>
    <meta:user-defined meta:name="OVERHEIDop.GmbID/DC.identifier">gmb-2024-231882</meta:user-defined>
    <meta:user-defined meta:name="OVERHEIDop.versieInformatie"/>
  </office:meta>
</office:document-meta>
</file>