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834, het vergroten (verbouwen) van de woning De Delle 4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5-2024 14:57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8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834</meta:user-defined>
    <meta:user-defined meta:name="DCTERMS.abstract">het vergroten (verbouwen) van de woning De Delle 4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834, het vergroten (verbouwen) van de woning De Delle 41 te Almelo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80</meta:user-defined>
    <meta:user-defined meta:name="OVERHEIDop.GmbID/DC.identifier">gmb-2024-231880</meta:user-defined>
    <meta:user-defined meta:name="OVERHEIDop.versieInformatie"/>
  </office:meta>
</office:document-meta>
</file>