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Hof van Holland Centrumgebied - 2 (woning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Hof van Holland Centrumgebied - 2 (woningbouw) is geen beroep ingesteld noch een voorlopige voorziening aangevraagd. Hierdoor is het bestemmingsplan met ingang van 17 me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</text:p>
            <text:p text:style-name="common-al"> via https://www.ruimtelijkeplannen.nl/?planidn=NL.IMRO.0268.PH26002-VG01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8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0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PH26002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Hof van Holland Centrumgebied - 2 (woningbouw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78</meta:user-defined>
    <meta:user-defined meta:name="OVERHEIDop.GmbID/DC.identifier">gmb-2024-231878</meta:user-defined>
    <meta:user-defined meta:name="OVERHEIDop.versieInformatie"/>
  </office:meta>
</office:document-meta>
</file>