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ord-Spierdijkerweg 179 in Spi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ndré Hoeve, Noord-Spierdijkerweg 179 (1643NM) in Spierdijk; starten van een boerderijwinkel, een theetuin, een terras, een vergaderzaal en groepsactiviteiten die buiten plaatsvinden; Zaaknummer 389496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949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Noord-Spierdijkerweg 179 in Spierd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76</meta:user-defined>
    <meta:user-defined meta:name="OVERHEIDop.GmbID/DC.identifier">gmb-2024-231876</meta:user-defined>
    <meta:user-defined meta:name="OVERHEIDop.versieInformatie"/>
  </office:meta>
</office:document-meta>
</file>