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ono vergistingsinstallatie en het verplaatsen van sleufsilo's - Oudestreek 29, 9354 AD Zevenhuizen, Verzoeklocatie 20240524015</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Westerkwartier een aanvraag ontvangen voor het plaatsen van een mono vergistingsinstallatie en het verplaatsen van sleufsilo's op locatie Oudestreek 29, 9354 AD Zevenhuizen, Verzoeklocatie 2024052401540. De aanvraag is geregistreerd onder zaaknummer 202400647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item text:style-override="id1-3-2-1-1-3-4">
                <text:number>•</text:number>
                <text:p text:style-name="al">Afwijken van regels in het omgevingsplan</text:p>
              </text:list-item>
              <text:list-item text:style-override="id1-3-2-1-1-3-5">
                <text:number>•</text:number>
                <text:p text:style-name="al">Bouwactiviteit (technisch)</text:p>
              </text:list-item>
              <text:list-item text:style-override="id1-3-2-1-1-3-6">
                <text:number>•</text:number>
                <text:p text:style-name="al">Veehouderij</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7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7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7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47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mono vergistingsinstallatie en het verplaatsen van sleufsilo's - Oudestreek 29, 9354 AD Zevenhuizen, Verzoeklocatie 20240524015</meta:user-defined>
    <meta:user-defined meta:name="DCTERMS.W3CDTF/DCTERMS.available">2024-05-29</meta:user-defined>
    <meta:user-defined meta:name="DCTERMS.W3CDTF/OVERHEIDop.jaargang">2024</meta:user-defined>
    <meta:user-defined meta:name="OVERHEIDop.publicationIssue">231875</meta:user-defined>
    <meta:user-defined meta:name="OVERHEIDop.GmbID/DC.identifier">gmb-2024-231875</meta:user-defined>
    <meta:user-defined meta:name="OVERHEIDop.versieInformatie"/>
  </office:meta>
</office:document-meta>
</file>