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Toestemmming voor het afwijken van het bestemmingsplan om een kantoorgebouw buiten het bouwvlak toe te staan aan Dolderseweg 34A 146 te Huis ter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voor de volgende aanvraag, met toepassing van artikel 2.12 lid 1 sub a onder 3° van de Wet algemene bepalingen omgevingsrecht (Wabo), een omgevingsvergunning hebben verleend waarbij wordt afgeweken van het geldende bestemmingsplan:</text:p>
            <text:p text:style-name="common-al">
            <text:span text:style-name="nadrukvet">Omschrijving</text:span>
          </text:p>
            <text:p text:style-name="common-al">Het afwijken van het bestemmingsplan om een kantoorgebouw buiten het bouwvlak toe te staan (WABO-2023-003218).</text:p>
            <text:p text:style-name="common-al">
            <text:span text:style-name="nadrukvet">Locatie</text:span>
          </text:p>
            <text:p text:style-name="common-al">Dolderseweg 34A 146 te Huis ter Heide</text:p>
            <text:p text:style-name="common-al">
            <text:span text:style-name="nadrukvet">Activiteit:</text:span>
          </text:p>
            <text:list text:style-name="id1-3-2-1-1-7">
              <text:list-item text:style-override="id1-3-2-1-1-7-1">
                <text:number>•</text:number>
                <text:p text:style-name="al">Gebruiken van gronden of bouwwerken in strijd met een bestemmingsplan (artikel 2.1 lid 1 onder c Wabo).</text:p>
              </text:list-item>
            </text:list>
            <text:p text:style-name="common-al">
            <text:span text:style-name="nadrukvet">Procedure</text:span>
          </text:p>
            <text:p text:style-name="common-al">Om het plan mogelijk te maken is de uitgebreide voorbereidingsprocedure van de Wabo (Wet algemene bepalingen omgevingsrecht) doorlopen (artikel 2.12 eerste lid, sub a, onder 3º, Wabo). De gemeenteraad heeft besloten om de verklaring van geen bedenkingen (vvgb) af te geven.</text:p>
            <text:p text:style-name="common-al">
            <text:span text:style-name="nadrukvet">Ter inzage</text:span>
          </text:p>
            <text:p text:style-name="common-al">De omgevingsvergunning is verleend op 23 mei 2024. De aanvraag, de omgevingsvergunning, de vvgb van de raad, de ruimtelijke onderbouwing en de overige bijbehorende stukken liggen met ingang van donderdag 30 mei 2023 gedurende 6 weken ter inzage. De stukken kunt u digitaal inzien via <text:a xlink:href="http://www.officielebekendmakingen.nl" xlink:type="simple"><text:span text:style-name="nadrukondlijn">www.officielebekendmakingen.nl</text:span></text:a> en <text:a xlink:href="https://www.zeist.nl/verhuizen-en-verbouwen/bestemmingsplannen" xlink:type="simple">https://www.zeist.nl/verhuizen-en-verbouwen/bestemmingsplannen</text:a>/dolderseweg. De omgevingsvergunning staat ook op de website: <text:a xlink:href="https://omgevingswet.overheid" xlink:type="simple"><text:span text:style-name="nadrukondlijn">https://omgevingswet.overheid</text:span></text:a>, planidentificatie: NL.IMRO.0355.OVDolderseweg34A-VS01. Ook kunt u de stukken inzien op het gemeentehuis van Zeist.</text:p>
            <text:p text:style-name="common-al">
            <text:span text:style-name="nadrukvet">Beroep</text:span>
          </text:p>
            <text:p text:style-name="common-al">Bent u het niet eens met dit besluit? Dan kunt u als belanghebbende tegen de verleende omgevingsvergunning gedurende de beroepstermijn van <text:span text:style-name="nadrukvet">vrijdag 31 mei 2024 tot en met donderdag 11 juli 2024 </text:span>beroep instellen. </text:p>
            <text:p text:style-name="common-al">Dit kan op 2 manieren:</text:p>
            <text:list text:style-name="id1-3-2-1-1-15">
              <text:list-item text:style-override="id1-3-2-1-1-15-1">
                <text:number>•</text:number>
                <text:p text:style-name="al">Digitaal of online via mijn.rechtspraak.nl (u heeft hiervoor uw DigiD nodig)</text:p>
              </text:list-item>
              <text:list-item text:style-override="id1-3-2-1-1-15-2">
                <text:number>•</text:number>
                <text:p text:style-name="al">Schriftelijk aan: de Rechtbank Midden-Nederland, Afdeling bestuursrecht, onder vermelding van bodemzaken Postbus 1605, 3500 DA Utrecht.</text:p>
              </text:list-item>
            </text:list>
            <text:p text:style-name="common-al">
            <text:span text:style-name="nadrukvet">Voorlopige voorziening</text:span>
          </text:p>
            <text:p text:style-name="common-al">De omgevingsvergunning treedt in werking op de eerste dag na afloop van de beroepstermijn. Het indienen van een beroepschrift schorst de werking van de besluiten niet. Heeft u er veel belang bij dat het besluit niet in werking treedt, dan kan, naast het indienen van een beroepschrift, een voorlopige voorziening worden gevraagd bij de Rechtbank Midden-Nederland in Utrecht. Wanneer een voorlopige voorziening wordt gevraagd, treedt het besluit pas in werking nadat hierover een beslissing is genomen. </text:p>
            <text:p text:style-name="last-al">Voor de behandeling van een verzoek om een voorlopige voorziening moet u griffierecht betalen. Voor meer informatie over het instellen van beroep en het griffierecht kunt u telefonisch terecht bij de Rechtbank Midden-Nederland (088 - 361 1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86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6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6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OVDolderseweg34A-VS01</meta:user-defined>
    <meta:user-defined meta:name="OVERHEIDop.Plansoort/OVERHEIDop.plansoort">bestemmings- of omgevingsplan</meta:user-defined>
    <meta:user-defined meta:name="OVERHEIDop.referentienummer">WABO-2023-003218</meta:user-defined>
    <dc:language>nl</dc:language>
    <meta:user-defined meta:name="OVERHEIDop.locatietype/OVERHEIDop.gebiedsmarkering">Adres</meta:user-defined>
    <meta:user-defined meta:name="DC.title">Toestemmming voor het afwijken van het bestemmingsplan om een kantoorgebouw buiten het bouwvlak toe te staan aan Dolderseweg 34A 146 te Huis ter Heide</meta:user-defined>
    <meta:user-defined meta:name="OVERHEIDop.datumEindeReactietermijn">2024-07-11</meta:user-defined>
    <meta:user-defined meta:name="OVERHEIDop.TilID/OVERHEIDop.terinzageleggingOP">til-2024-16020</meta:user-defined>
    <meta:user-defined meta:name="DCTERMS.W3CDTF/DCTERMS.available">2024-05-29</meta:user-defined>
    <meta:user-defined meta:name="DCTERMS.W3CDTF/OVERHEIDop.jaargang">2024</meta:user-defined>
    <meta:user-defined meta:name="OVERHEIDop.publicationIssue">231868</meta:user-defined>
    <meta:user-defined meta:name="OVERHEIDop.GmbID/DC.identifier">gmb-2024-231868</meta:user-defined>
    <meta:user-defined meta:name="OVERHEIDop.versieInformatie"/>
  </office:meta>
</office:document-meta>
</file>