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een dakkapel op het zijdakvlak en wijzigen zijgevel woning te Zeezigt 426, 1111TV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933</text:p>
            <text:p text:style-name="common-al">Soort aanvraag: Omgevingsvergunning</text:p>
            <text:p text:style-name="common-al">Ontvangstdatum: 22 mei 2024</text:p>
            <text:p text:style-name="common-al">Omschrijving: het realiseren van een dakkapel op het zijdakvlak en wijzigen zijgevel woning</text:p>
            <text:p text:style-name="common-al">Locatie: Zeezigt 426, 1111TV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186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6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6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33</meta:user-defined>
    <meta:user-defined meta:name="DCTERMS.abstract"> Z2024-00000933 het realiseren van een dakkapel op het zijdakvlak en wijzigen zijgevel woning</meta:user-defined>
    <dc:language>nl</dc:language>
    <meta:user-defined meta:name="OVERHEIDop.locatietype/OVERHEIDop.gebiedsmarkering">Vlak</meta:user-defined>
    <meta:user-defined meta:name="DC.title">Gemeente Diemen: Aanvraag Omgevingsvergunning voor het realiseren van een dakkapel op het zijdakvlak en wijzigen zijgevel woning te Zeezigt 426, 1111TV Diemen</meta:user-defined>
    <meta:user-defined meta:name="DCTERMS.W3CDTF/DCTERMS.available">2024-05-29</meta:user-defined>
    <meta:user-defined meta:name="DCTERMS.W3CDTF/OVERHEIDop.jaargang">2024</meta:user-defined>
    <meta:user-defined meta:name="OVERHEIDop.publicationIssue">231866</meta:user-defined>
    <meta:user-defined meta:name="OVERHEIDop.GmbID/DC.identifier">gmb-2024-231866</meta:user-defined>
    <meta:user-defined meta:name="OVERHEIDop.versieInformatie"/>
  </office:meta>
</office:document-meta>
</file>