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soleren van de muren op de locatie St. Anthoniusplaats 8 te Nijmegen zaaknummer AB24.0087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isoleren van de muren op de locatie St. Anthoniusplaats 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186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6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6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isoleren van de muren op de locatie St. Anthoniusplaats 8 te Nijmegen zaaknummer AB24.00873</meta:user-defined>
    <meta:user-defined meta:name="DCTERMS.W3CDTF/DCTERMS.available">2024-05-29</meta:user-defined>
    <meta:user-defined meta:name="DCTERMS.W3CDTF/OVERHEIDop.jaargang">2024</meta:user-defined>
    <meta:user-defined meta:name="OVERHEIDop.publicationIssue">231861</meta:user-defined>
    <meta:user-defined meta:name="OVERHEIDop.GmbID/DC.identifier">gmb-2024-231861</meta:user-defined>
    <meta:user-defined meta:name="OVERHEIDop.versieInformatie"/>
  </office:meta>
</office:document-meta>
</file>