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476ade-63ea-45c5-895b-cab18659a5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Zwanebloemlaan 5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Zwanebloemlaan 56 (parkeervaknummers 128044485403 en 12804848539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1.68867924528301mm"><draw:image xlink:href="Pictures/Afbeelding1i93476ade-63ea-45c5-895b-cab18659a5a4.png" xlink:type="simple"/></draw:frame></text:p>
            </text:section></draw:text-box></draw:frame>
          </text:p>
            <text:p text:style-name="common-al">Amsterdam, 29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86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6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6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wanebloemlaan 56 aanleg elektrische oplaadplaats - Zwanebloemlaan 5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wanebloemlaan 56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Zwanebloemlaan 56 aanleg elektrische oplaadplaats</meta:user-defined>
    <meta:user-defined meta:name="DCTERMS.W3CDTF/DCTERMS.available">2024-05-31</meta:user-defined>
    <meta:user-defined meta:name="DCTERMS.W3CDTF/OVERHEIDop.jaargang">2024</meta:user-defined>
    <meta:user-defined meta:name="OVERHEIDop.publicationIssue">231860</meta:user-defined>
    <meta:user-defined meta:name="OVERHEIDop.GmbID/DC.identifier">gmb-2024-231860</meta:user-defined>
    <meta:user-defined meta:name="OVERHEIDop.versieInformatie"/>
  </office:meta>
</office:document-meta>
</file>