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unctiewijziging op de locatie Rijksstraatweg 44 te Heemskerk, ingekomen 20 december 2023, zaaknummer ODIJ-Z-24-134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18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functiewijziging op de locatie Rijksstraatweg 44 te Heemskerk, ingekomen 20 december 2023, zaaknummer ODIJ-Z-24-134840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86</meta:user-defined>
    <meta:user-defined meta:name="OVERHEIDop.GmbID/DC.identifier">gmb-2024-23186</meta:user-defined>
    <meta:user-defined meta:name="OVERHEIDop.versieInformatie"/>
  </office:meta>
</office:document-meta>
</file>