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Brugstraat 20, 5469EA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280 voor een omgevingsvergunning te verlengen met zes wek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Brugstraat 20, 5469EA Erp</text:p>
            <text:p text:style-name="common-al"/>
            <text:p text:style-name="common-al"> Zaaknummer: OW-2024-1280</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Brugstraat 20, 5469EA Erp</text:p>
            <text:p text:style-name="common-al"/>
            <text:p text:style-name="common-al"> Zaaknummer: OW-2024-128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8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80</meta:user-defined>
    <meta:user-defined meta:name="DCTERMS.abstract">Gemeente Meierijstad - verlenging beslistermijn  - omgevingsvergunning - Brugstraat 20, 5469EA Erp</meta:user-defined>
    <dc:language>nl</dc:language>
    <meta:user-defined meta:name="OVERHEIDop.locatietype/OVERHEIDop.gebiedsmarkering">Adres</meta:user-defined>
    <meta:user-defined meta:name="DC.title">Gemeente Meierijstad - verlenging beslistermijn omgevingsvergunning - verbouwen van een woning - Brugstraat 20, 5469EA Erp</meta:user-defined>
    <meta:user-defined meta:name="DCTERMS.W3CDTF/DCTERMS.available">2024-05-29</meta:user-defined>
    <meta:user-defined meta:name="DCTERMS.W3CDTF/OVERHEIDop.jaargang">2024</meta:user-defined>
    <meta:user-defined meta:name="OVERHEIDop.publicationIssue">231858</meta:user-defined>
    <meta:user-defined meta:name="OVERHEIDop.GmbID/DC.identifier">gmb-2024-231858</meta:user-defined>
    <meta:user-defined meta:name="OVERHEIDop.versieInformatie"/>
  </office:meta>
</office:document-meta>
</file>