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beschoeiing, HDV00 K 1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0 januari 2024 een Omgevingsvergunning verleend en geeft hiermee toestemming voor het plaatsen van beschoeiing op de locatie bouwnummer 56 van Ons Dorp te Hardinxveld-Giessendam. Kadastraal bekend als HDV00 K 1799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23 februar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318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13</meta:user-defined>
    <meta:user-defined meta:name="DCTERMS.abstract">Betreft:  Besluit op locatie HDV00 K 17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oor het plaatsen van beschoeiing, HDV00 K 1799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85</meta:user-defined>
    <meta:user-defined meta:name="OVERHEIDop.GmbID/DC.identifier">gmb-2024-23185</meta:user-defined>
    <meta:user-defined meta:name="OVERHEIDop.versieInformatie"/>
  </office:meta>
</office:document-meta>
</file>