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pel 1 5751K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4 een besluit genomen op de aanvraag omgevingsvergunning voor het verbouwen en verduurzamen van de woning op de locatie Peppel 1 5751KP Deurne. De zaak is geregistreerd onder nummer HZ-2024-0117. De vergunning is verleend. Het besluit gaat over de activiteiten:</text:p>
            <text:p text:style-name="common-al">Bouwactiviteit (technisch);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mei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184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117</meta:user-defined>
    <meta:user-defined meta:name="DCTERMS.abstract">het verbouwen en 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eppel 1 5751KP Deurne</meta:user-defined>
    <meta:user-defined meta:name="OVERHEIDop.datumEindeReactietermijn">2024-07-09</meta:user-defined>
    <meta:user-defined meta:name="OVERHEIDop.terinzageleggingBG">https://mijnpublicaties.nl/Publicatie/107127c8-a06e-4edc-c5a5-08dc7963aba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44</meta:user-defined>
    <meta:user-defined meta:name="OVERHEIDop.GmbID/DC.identifier">gmb-2024-231844</meta:user-defined>
    <meta:user-defined meta:name="OVERHEIDop.versieInformatie"/>
  </office:meta>
</office:document-meta>
</file>