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omgevingsvergunning: Rheezerweg 73e 1 t/m 22 (doorlopend) in Hardenberg, het bouwen van een appartementencomplex met 22 appartementen, Gebouw B "Het Heemse 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p text:style-name="common-al"/>
            <text:p text:style-name="common-al">o Locatie: Rheezerweg 73e 1 t/m 22 (doorlopend) in Hardenberg</text:p>
            <text:p text:style-name="common-al"/>
            <text:p text:style-name="common-al">o Zaaktype: Omgevingsvergunning</text:p>
            <text:p text:style-name="common-al"/>
            <text:p text:style-name="common-al">o Omschrijving: het bouwen van een appartementencomplex met 22 appartementen, Gebouw B "Het Heemse Hof"</text:p>
            <text:p text:style-name="common-al"/>
            <text:p text:style-name="common-al">o OLO-nummer: 7949289</text:p>
            <text:p text:style-name="common-al"/>
            <text:p text:style-name="common-al">o Zaaknummer: V2023-0948-01</text:p>
            <text:p text:style-name="common-al"/>
            <text:p text:style-name="common-al">o Ter inzage legging: 30 mei 2024 t/m 10 juli 2024</text:p>
            <text:p text:style-name="common-al"/>
            <text:p text:style-name="common-al">o Publicatiedatum: 29 mei 2024</text:p>
            <text:p text:style-name="common-al"/>
            <text:p text:style-name="common-al">
            <text:span text:style-name="nadrukvet">Rectificatie</text:span>
          </text:p>
            <text:p text:style-name="common-al">Rectificatie omdat bij publicatiedatum van 22 mei 2024 geen digitale stukken zijn toegevoegd.</text:p>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span text:style-name="nadrukvet"/>
          </text:p>
            <text:p text:style-name="common-al">
            <text:span text:style-name="nadrukvet">Tijdens de inzagetermijn kunt u reageren op het plan</text:span>
          </text:p>
            <text:p text:style-name="last-al">Gemotiveerde schriftelijke en/of mondelinge zienswijzen tegen de ontwerpbeschikking kunnen door een ieder tot en met 10 juli 202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9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8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rectificatie: Ontwerpbeschikking omgevingsvergunning: Rheezerweg 73e 1 t/m 22 (doorlopend) in Hardenberg, het bouwen van een appartementencomplex met 22 appartementen, Gebouw B "Het Heemse Hof"</meta:user-defined>
    <meta:user-defined meta:name="OVERHEIDop.datumEindeReactietermijn">2024-07-10</meta:user-defined>
    <meta:user-defined meta:name="OVERHEIDop.TilID/OVERHEIDop.terinzageleggingOP">til-2024-16008</meta:user-defined>
    <meta:user-defined meta:name="DCTERMS.W3CDTF/DCTERMS.available">2024-05-29</meta:user-defined>
    <meta:user-defined meta:name="DCTERMS.W3CDTF/OVERHEIDop.jaargang">2024</meta:user-defined>
    <meta:user-defined meta:name="OVERHEIDop.publicationIssue">231841</meta:user-defined>
    <meta:user-defined meta:name="OVERHEIDop.GmbID/DC.identifier">gmb-2024-231841</meta:user-defined>
    <meta:user-defined meta:name="OVERHEIDop.versieInformatie"/>
  </office:meta>
</office:document-meta>
</file>