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Englumerweg 11, 9883 TC Oldehove, Verzoeklocatie 2024052401369</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Westerkwartier een aanvraag ontvangen voor het bouwen van een loods op locatie Englumerweg 11, 9883 TC Oldehove, Verzoeklocatie 2024052401369. De aanvraag is geregistreerd onder zaaknummer 2024006477. </text:p>
            <text:p text:style-name="common-al">De aanvraag betreft:</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8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7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loods - Englumerweg 11, 9883 TC Oldehove, Verzoeklocatie 2024052401369</meta:user-defined>
    <meta:user-defined meta:name="DCTERMS.W3CDTF/DCTERMS.available">2024-05-29</meta:user-defined>
    <meta:user-defined meta:name="DCTERMS.W3CDTF/OVERHEIDop.jaargang">2024</meta:user-defined>
    <meta:user-defined meta:name="OVERHEIDop.publicationIssue">231839</meta:user-defined>
    <meta:user-defined meta:name="OVERHEIDop.GmbID/DC.identifier">gmb-2024-231839</meta:user-defined>
    <meta:user-defined meta:name="OVERHEIDop.versieInformatie"/>
  </office:meta>
</office:document-meta>
</file>