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het plaatsen van een rolluik en pui met deurkozijn op het perceel Forel 22, 3824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plaatsen van een rolluik en pui met deurkozijn op het perceel Forel 22, 3824 LB Amersfoort</text:span>
          </text:p>
            <text:p text:style-name="common-al">De Gemeente Amersfoort heeft op 25-05-2024 een aanvraag voor een omgevingsvergunning ontvangen voor het legaliseren van het plaatsen van een rolluik en pui met deurkozijn op het perceel Forel 22, 3824 LB Amersfoort, met kenmerk CLZ-0001354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7-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8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46</meta:user-defined>
    <dc:language>nl</dc:language>
    <meta:user-defined meta:name="OVERHEIDop.locatietype/OVERHEIDop.gebiedsmarkering">Punt</meta:user-defined>
    <meta:user-defined meta:name="DC.title">Ontvangen aanvraag omgevingsvergunning voor het legaliseren van het plaatsen van een rolluik en pui met deurkozijn op het perceel Forel 22, 3824 LB Amersfoort</meta:user-defined>
    <meta:user-defined meta:name="DCTERMS.W3CDTF/DCTERMS.available">2024-05-29</meta:user-defined>
    <meta:user-defined meta:name="DCTERMS.W3CDTF/OVERHEIDop.jaargang">2024</meta:user-defined>
    <meta:user-defined meta:name="OVERHEIDop.publicationIssue">231838</meta:user-defined>
    <meta:user-defined meta:name="OVERHEIDop.GmbID/DC.identifier">gmb-2024-231838</meta:user-defined>
    <meta:user-defined meta:name="OVERHEIDop.versieInformatie"/>
  </office:meta>
</office:document-meta>
</file>