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Meiland 1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nton Industrial Services B.V., Meiland 1 (1713GJ) in Obdam, het wijzigen van het bedrijf met het uitbreiden van het kantoorpand en bedrijfshal; Zaaknummer OMG-01081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81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Meiland 1 in Ob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37</meta:user-defined>
    <meta:user-defined meta:name="OVERHEIDop.GmbID/DC.identifier">gmb-2024-231837</meta:user-defined>
    <meta:user-defined meta:name="OVERHEIDop.versieInformatie"/>
  </office:meta>
</office:document-meta>
</file>