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Jessicagang 44, 2719CA Zoetermeer op 14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aanvraag Omgevingsvergunning ontvangen voor het plaatsen van een dakopbouw op locatie Jessicagang 44, 2719CA Zoetermeer. De aanvraag is geregistreerd onder zaaknummer 2024-0751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515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Jessicagang 44, 2719CA Zoetermeer op 14-05-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34</meta:user-defined>
    <meta:user-defined meta:name="OVERHEIDop.GmbID/DC.identifier">gmb-2024-231834</meta:user-defined>
    <meta:user-defined meta:name="OVERHEIDop.versieInformatie"/>
  </office:meta>
</office:document-meta>
</file>