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Toestemming voor het bouwen van een schuur en aanbouw aan de Van Heldenstraat 99 in Werkendam</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p text:style-name="common-al">• <text:span text:style-name="nadrukvet">Werkendam: Van Heldenstraat 99, 4251 BP,</text:span> bouw van schuur en aanbouw (legalisatie) (2024-007400); verzonden op 23 mei 2024.</text:p>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Via de website van de gemeente Altena kunt een informatieverzoek indienen om de vergunning digitaal te bekijken. Kijk daarvoor op <text:a xlink:href="https://eur06.safelinks.protection.outlook.com/?url=https%3A%2F%2Fwww.gemeentealtena.nl%2Finformatieverzoek&amp;data=05%7C02%7Ck.vanvliet%40gemeentealtena.nl%7C20ec92e3ab4d4576ebaa08dc734411be%7Ced4b1d85282c48d594c58c09f191cb91%7C0%7C0%7C638511983428125256%7CUnknown%7CTWFpbGZsb3d8eyJWIjoiMC4wLjAwMDAiLCJQIjoiV2luMzIiLCJBTiI6Ik1haWwiLCJXVCI6Mn0%3D%7C0%7C%7C%7C&amp;sdata=2QzxK9ldXS5YGndioAkO%2FdimYu9XvN8qSMKyr%2F9ioZ0%3D&amp;reserved=0"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common-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eur06.safelinks.protection.outlook.com/?url=https%3A%2F%2Fwww.rechtspraak.nl%2FOrganisatie-en-contact%2FOrganisatie%2FRechtbanken%2FRechtbank-Zeeland-West-Brabant&amp;data=05%7C02%7Ck.vanvliet%40gemeentealtena.nl%7C20ec92e3ab4d4576ebaa08dc734411be%7Ced4b1d85282c48d594c58c09f191cb91%7C0%7C0%7C638511983428140055%7CUnknown%7CTWFpbGZsb3d8eyJWIjoiMC4wLjAwMDAiLCJQIjoiV2luMzIiLCJBTiI6Ik1haWwiLCJXVCI6Mn0%3D%7C0%7C%7C%7C&amp;sdata=QtdfwSb5nesQZcaNZ2RUdT0LMRcO9HVbugdOGy6HdtM%3D&amp;reserved=0" xlink:type="simple">website van de rechtbank</text:a>. Voor meer informatie kunt u de rechtbank bellen. Dit kan via 088 361 61 61.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31833</text:span><text:line-break/><text:date style:data-style-name="dag" text:fixed="true" text:date-value="2024-05-30"/><text:line-break/><text:date style:data-style-name="jaar" text:fixed="true" text:date-value="2024-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33</text:span><text:date style:data-style-name="nicedate" text:fixed="true" text:date-value="2024-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833</text:span><text:date style:data-style-name="nicedate" text:fixed="true" text:date-value="2024-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2/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bouwen van een schuur en aanbouw aan de Van Heldenstraat 99 in Werkendam</meta:user-defined>
    <meta:user-defined meta:name="DCTERMS.W3CDTF/DCTERMS.available">2024-05-30</meta:user-defined>
    <meta:user-defined meta:name="DCTERMS.W3CDTF/OVERHEIDop.jaargang">2024</meta:user-defined>
    <meta:user-defined meta:name="OVERHEIDop.publicationIssue">231833</meta:user-defined>
    <meta:user-defined meta:name="OVERHEIDop.GmbID/DC.identifier">gmb-2024-231833</meta:user-defined>
    <meta:user-defined meta:name="OVERHEIDop.versieInformatie"/>
  </office:meta>
</office:document-meta>
</file>