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ijkleger 2(Kadastrale perceel F-24448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eft de gemeente een aanvraag omgevingsvergunning (regulier) ontvangen voor het perceel Ter hoogte van Dijkleger 2(Kadastrale perceel F-24448)in Vianen. De aanvraag is geregistreerd onder zaaknummer OVR-2024-004975. De aanvraag betreft het bouwen van een bedrijfspaviljo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8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75</meta:user-defined>
    <dc:language>nl</dc:language>
    <meta:user-defined meta:name="OVERHEIDop.locatietype/OVERHEIDop.gebiedsmarkering">Vlak</meta:user-defined>
    <meta:user-defined meta:name="DC.title">Ingekomen aanvraag omgevingsvergunning Ter hoogte van Dijkleger 2(Kadastrale perceel F-24448)in Vian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31</meta:user-defined>
    <meta:user-defined meta:name="OVERHEIDop.GmbID/DC.identifier">gmb-2024-231831</meta:user-defined>
    <meta:user-defined meta:name="OVERHEIDop.versieInformatie"/>
  </office:meta>
</office:document-meta>
</file>