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de houtopstand van naaldbomen (sparren) - Folgerster Loane 87, 9223L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ster Loane 87, 9223LM Houtigehage, het kappen van de houtopstand van naaldbomen (sparren), Z2024-00001139, datum bekendmaking:  27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18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39</meta:user-defined>
    <meta:user-defined meta:name="DCTERMS.abstract">Verleende omgevingsvergunning, Folgerster Loane 87, 9223LM Houtigehage, het kappen van de houtopstand van naaldbomen (sparren), zaaknummer: Z2024-00001139, datum bekendmaking: 27 mei 2024</meta:user-defined>
    <dc:language>nl</dc:language>
    <meta:user-defined meta:name="OVERHEIDop.locatietype/OVERHEIDop.gebiedsmarkering">Vlak</meta:user-defined>
    <meta:user-defined meta:name="DC.title">Gemeente Smallingerland - verlening omgevingsvergunning - het kappen van de houtopstand van naaldbomen (sparren) - Folgerster Loane 87, 9223LM Houtigehage</meta:user-defined>
    <meta:user-defined meta:name="DCTERMS.W3CDTF/DCTERMS.available">2024-05-29</meta:user-defined>
    <meta:user-defined meta:name="DCTERMS.W3CDTF/OVERHEIDop.jaargang">2024</meta:user-defined>
    <meta:user-defined meta:name="OVERHEIDop.publicationIssue">231820</meta:user-defined>
    <meta:user-defined meta:name="OVERHEIDop.GmbID/DC.identifier">gmb-2024-231820</meta:user-defined>
    <meta:user-defined meta:name="OVERHEIDop.versieInformatie"/>
  </office:meta>
</office:document-meta>
</file>