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Mundikat FIFe kattenShow op 8 en 9 juni 2024 in sporthal de zien, Zienlaan 4 in Uitgeest, verzenddatum 27 mei 2024 (Z2024-00002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18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45</meta:user-defined>
    <meta:user-defined meta:name="DCTERMS.abstract">evenementenvergunning Mundikat FIFe Show Uitgeest 2024Zienlaan 4, 1911TR Uitgeest, verzenddatum 27 mei 2024 (Z2024-00002445)</meta:user-defined>
    <dc:language>nl</dc:language>
    <meta:user-defined meta:name="OVERHEIDop.locatietype/OVERHEIDop.gebiedsmarkering">Punt</meta:user-defined>
    <meta:user-defined meta:name="DC.title">Gemeente Uitgeest, verleende evenementenvergunning Mundikat FIFe kattenShow op 8 en 9 juni 2024 in sporthal de zien, Zienlaan 4 in Uitgeest, verzenddatum 27 mei 2024 (Z2024-00002445)</meta:user-defined>
    <meta:user-defined meta:name="DCTERMS.W3CDTF/DCTERMS.available">2024-05-29</meta:user-defined>
    <meta:user-defined meta:name="DCTERMS.W3CDTF/OVERHEIDop.jaargang">2024</meta:user-defined>
    <meta:user-defined meta:name="OVERHEIDop.publicationIssue">231818</meta:user-defined>
    <meta:user-defined meta:name="OVERHEIDop.GmbID/DC.identifier">gmb-2024-231818</meta:user-defined>
    <meta:user-defined meta:name="OVERHEIDop.versieInformatie"/>
  </office:meta>
</office:document-meta>
</file>