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1234) Laan van Sevenstar 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7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8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1234) Laan van Sevenstar 8 Voorburg intern wijzigen van de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17</meta:user-defined>
    <meta:user-defined meta:name="OVERHEIDop.GmbID/DC.identifier">gmb-2024-231817</meta:user-defined>
    <meta:user-defined meta:name="OVERHEIDop.versieInformatie"/>
  </office:meta>
</office:document-meta>
</file>