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Voskersdijk 16 7431KC Diepenveen,  [DPV00A08458]  Diepenveen A 8458  ,  Eikendal Zuid aan de Lanen kavel V24 (Nabij:  Voskersdijk Deventer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33</text:p>
            <text:p text:style-name="common-al">
            <text:span text:style-name="nadrukvet">Verzenddatum besluit:</text:span> 27-05-2024</text:p>
            <text:p text:style-name="common-al">
            <text:span text:style-name="nadrukvet">Locatie:</text:span> Voskersdijk 16 7431KC Diepenveen,  [DPV00A08458]  Diepenveen A 8458  ,  Eikendal Zuid aan de Lanen kavel V24 (Nabij:  Voskersdijk Deventer) 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8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Voskersdijk 16 7431KC Diepenveen,  [DPV00A08458]  Diepenveen A 8458  ,  Eikendal Zuid aan de Lanen kavel V24 (Nabij:  Voskersdijk Deventer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08</meta:user-defined>
    <meta:user-defined meta:name="OVERHEIDop.GmbID/DC.identifier">gmb-2024-231808</meta:user-defined>
    <meta:user-defined meta:name="OVERHEIDop.versieInformatie"/>
  </office:meta>
</office:document-meta>
</file>